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66испр</text:p>
          </table:table-cell>
          <table:table-cell table:number-columns-repeated="4" table:style-name="ce10"/>
          <table:table-cell office:value-type="string" table:style-name="ce12">
            <text:p>18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300007:520</text:p>
          </table:table-cell>
          <table:covered-table-cell/>
          <table:table-cell office:value-type="float" office:value="35098" table:style-name="ce20">
            <text:p>35098,0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002E330BF515A09B13593E8ED1CF14F2218894CA4239F9BF483DEB041588DF228A288D489C3E4B4E0FD40E048D09D68F369C9C9F1CCF6294BDAE6C49C0368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18T09:54:14Z</meta:creation-date>
    <dc:date>2026-05-18T09:54:14Z</dc:date>
  </office:meta>
</office:document-meta>
</file>